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15"/><text:bookmark-start text:name="__RefHeading___isaiah_2115_1"/><text:bookmark-start text:name="isaiah_2115"/>Isaiah 21:15<text:bookmark-end text:name="__RefHeading___isaiah_2115_1"/><text:bookmark-end text:name="isaiah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have fled from the swords, from the drawn sword, from the bent bow, and from the press of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lee from the sword, from the drawn sword, from the bent bow and from the heat of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fled from the sword, from the drawn sword, from the bent bow and the terrors of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τοξευμάτων  διατεταμέν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fled from the swords, from the drawn sword, and from the bent bow, and from the grievousness of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14" text:style-name="Internet_20_link" text:visited-style-name="Visited_20_Internet_20_Link">Isaiah 21:14</text:a> ← Isaiah 21:15 → <text:a xlink:type="simple" xlink:href="https://groveserver.com/bible/doku.php?id=isaiah_21:16" text:style-name="Internet_20_link" text:visited-style-name="Visited_20_Internet_20_Link">Isaiah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27</meta:creation-date>
    <dc:creator>Generated</dc:creator>
    <dc:date>2025-11-09T08::35:27</dc:date>
    <dc:language>en-US</dc:language>
    <meta:editing-cycles>1</meta:editing-cycles>
    <meta:editing-duration>PT0S</meta:editing-duration>
    <dc:title>isaiah_21:15</dc:title>
  </office:meta>
</office:document-meta>
</file>