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16"/><text:bookmark-start text:name="__RefHeading___isaiah_2116_1"/><text:bookmark-start text:name="isaiah_2116"/>Isaiah 21:16<text:bookmark-end text:name="__RefHeading___isaiah_2116_1"/><text:bookmark-end text:name="isaiah_2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the Lord said to me, “Within a year, according to the years of a hired worker, all the glory of Kedar will come to an 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 to me: “Within one year, as a servant bound by contract would count it, all the pomp of Kedar will come to an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e, “Within a year, counting each day, all the glory of Kedar will come to an 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εἶπέν             Κηδ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hath the Lord said unto me, Within a year, according to the years of an hireling, and all the glory of Kedar shall fai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15" text:style-name="Internet_20_link" text:visited-style-name="Visited_20_Internet_20_Link">Isaiah 21:15</text:a> ← Isaiah 21:16 → <text:a xlink:type="simple" xlink:href="https://groveserver.com/bible/doku.php?id=isaiah_21:17" text:style-name="Internet_20_link" text:visited-style-name="Visited_20_Internet_20_Link">Isaiah 2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27</meta:creation-date>
    <dc:creator>Generated</dc:creator>
    <dc:date>2025-11-09T21::43:27</dc:date>
    <dc:language>en-US</dc:language>
    <meta:editing-cycles>1</meta:editing-cycles>
    <meta:editing-duration>PT0S</meta:editing-duration>
    <dc:title>isaiah_21:16</dc:title>
  </office:meta>
</office:document-meta>
</file>