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7"/><text:bookmark-start text:name="__RefHeading___isaiah_2117_1"/><text:bookmark-start text:name="isaiah_2117"/>Isaiah 21:17<text:bookmark-end text:name="__RefHeading___isaiah_2117_1"/><text:bookmark-end text:name="isaiah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emainder of the archers of the mighty men of the sons of Kedar will be few, for the LORD, the God of Israel, has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rvivors of the bowmen, the warriors of Kedar, will be few.“ The LORD, the God of Israel, has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a few of its courageous archers will survive. I, the LORD, the God of Israel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οξευμάτων    Κηδα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idue of the number of archers, the mighty men of the children of Kedar, shall be diminished: for the LORD God of Israel hath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6" text:style-name="Internet_20_link" text:visited-style-name="Visited_20_Internet_20_Link">Isaiah 21:16</text:a> ← Isaiah 21:17 → <text:a xlink:type="simple" xlink:href="https://groveserver.com/bible/doku.php?id=isaiah_22:1" text:style-name="Internet_20_link" text:visited-style-name="Visited_20_Internet_20_Link">Isaiah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14</meta:creation-date>
    <dc:creator>Generated</dc:creator>
    <dc:date>2025-11-11T18::23:14</dc:date>
    <dc:language>en-US</dc:language>
    <meta:editing-cycles>1</meta:editing-cycles>
    <meta:editing-duration>PT0S</meta:editing-duration>
    <dc:title>isaiah_21:17</dc:title>
  </office:meta>
</office:document-meta>
</file>