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3"/><text:bookmark-start text:name="__RefHeading___isaiah_213_1"/><text:bookmark-start text:name="isaiah_213"/>Isaiah 21:3<text:bookmark-end text:name="__RefHeading___isaiah_213_1"/><text:bookmark-end text:name="isaiah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y loins are filled with anguish; pangs have seized me, like the pangs of a woman in labor; I am bowed down so that I cannot hear; I am dismayed so that I cannot s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is my body is racked with pain, pangs seize me, like those of a woman in labor; I am staggered by what I hear, I am bewildered by what I s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stomach aches and burns with pain. Sharp pangs of anguish are upon me, like those of a woman in labor. I grow faint when I hear what God is planning; I am too afraid to loo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νεπλήσθη  ὀσφύς  ἐκλύσεω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are my loins filled with pain: pangs have taken hold upon me, as the pangs of a woman that travaileth: I was bowed down at the hearing of it; I was dismayed at the seeing of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2" text:style-name="Internet_20_link" text:visited-style-name="Visited_20_Internet_20_Link">Isaiah 21:2</text:a> ← Isaiah 21:3 → <text:a xlink:type="simple" xlink:href="https://groveserver.com/bible/doku.php?id=isaiah_21:4" text:style-name="Internet_20_link" text:visited-style-name="Visited_20_Internet_20_Link">Isaiah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1:33</meta:creation-date>
    <dc:creator>Generated</dc:creator>
    <dc:date>2025-11-10T10::51:33</dc:date>
    <dc:language>en-US</dc:language>
    <meta:editing-cycles>1</meta:editing-cycles>
    <meta:editing-duration>PT0S</meta:editing-duration>
    <dc:title>isaiah_21:3</dc:title>
  </office:meta>
</office:document-meta>
</file>