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1:4"/><text:bookmark-start text:name="__RefHeading___isaiah_214_1"/><text:bookmark-start text:name="isaiah_214"/>Isaiah 21:4<text:bookmark-end text:name="__RefHeading___isaiah_214_1"/><text:bookmark-end text:name="isaiah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ִ֖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heart staggers; horror has appalled me; the twilight I longed for has been turned for me into trembl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heart falters, fear makes me tremble; the twilight I longed for has become a horror to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mind reels and my heart races. I longed for evening to come, but now I am terrified of the dar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heart panted, fearfulness affrighted me: the night of my pleasure hath he turned into fear un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1:3" text:style-name="Internet_20_link" text:visited-style-name="Visited_20_Internet_20_Link">Isaiah 21:3</text:a> ← Isaiah 21:4 → <text:a xlink:type="simple" xlink:href="https://groveserver.com/bible/doku.php?id=isaiah_21:5" text:style-name="Internet_20_link" text:visited-style-name="Visited_20_Internet_20_Link">Isaiah 2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1" text:style-name="Internet_20_link" text:visited-style-name="Visited_20_Internet_20_Link">Isaiah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5:49</meta:creation-date>
    <dc:creator>Generated</dc:creator>
    <dc:date>2025-11-11T20::25:49</dc:date>
    <dc:language>en-US</dc:language>
    <meta:editing-cycles>1</meta:editing-cycles>
    <meta:editing-duration>PT0S</meta:editing-duration>
    <dc:title>isaiah_21:4</dc:title>
  </office:meta>
</office:document-meta>
</file>