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5"/><text:bookmark-start text:name="__RefHeading___isaiah_215_1"/><text:bookmark-start text:name="isaiah_215"/>Isaiah 21:5<text:bookmark-end text:name="__RefHeading___isaiah_215_1"/><text:bookmark-end text:name="isa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repare the table, they spread the rugs, they eat, they drink. Arise, O princes; oil the shiel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t the tables, they spread the rugs, they eat, they drink! Get up, you officers, oil the shield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ey are preparing a great feast. They are spreading rugs for people to sit on. Everyone is eating and drinking. But quick! Grab your shields and prepare for battle. You are being attack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στάντες    θυρε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pare the table, watch in the watchtower, eat, drink: arise, ye princes, and anoint the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4" text:style-name="Internet_20_link" text:visited-style-name="Visited_20_Internet_20_Link">Isaiah 21:4</text:a> ← Isaiah 21:5 → <text:a xlink:type="simple" xlink:href="https://groveserver.com/bible/doku.php?id=isaiah_21:6" text:style-name="Internet_20_link" text:visited-style-name="Visited_20_Internet_20_Link">Isaiah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19</meta:creation-date>
    <dc:creator>Generated</dc:creator>
    <dc:date>2025-11-11T20::27:19</dc:date>
    <dc:language>en-US</dc:language>
    <meta:editing-cycles>1</meta:editing-cycles>
    <meta:editing-duration>PT0S</meta:editing-duration>
    <dc:title>isaiah_21:5</dc:title>
  </office:meta>
</office:document-meta>
</file>