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1:6"/><text:bookmark-start text:name="__RefHeading___isaiah_216_1"/><text:bookmark-start text:name="isaiah_216"/>Isaiah 21:6<text:bookmark-end text:name="__RefHeading___isaiah_216_1"/><text:bookmark-end text:name="isaiah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us the Lord said to me: “Go, set a watchman; let him announce what he se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 to me: “Go, post a lookout and have him report what he se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anwhile, the Lord said to me, “Put a watchman on the city wall. Let him shout out what he se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ὕτως εἶπεν    βαδίσα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hath the Lord said unto me, Go, set a watchman, let him declare what he se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1:5" text:style-name="Internet_20_link" text:visited-style-name="Visited_20_Internet_20_Link">Isaiah 21:5</text:a> ← Isaiah 21:6 → <text:a xlink:type="simple" xlink:href="https://groveserver.com/bible/doku.php?id=isaiah_21:7" text:style-name="Internet_20_link" text:visited-style-name="Visited_20_Internet_20_Link">Isaiah 2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1" text:style-name="Internet_20_link" text:visited-style-name="Visited_20_Internet_20_Link">Isaiah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0:42</meta:creation-date>
    <dc:creator>Generated</dc:creator>
    <dc:date>2025-11-09T15::10:42</dc:date>
    <dc:language>en-US</dc:language>
    <meta:editing-cycles>1</meta:editing-cycles>
    <meta:editing-duration>PT0S</meta:editing-duration>
    <dc:title>isaiah_21:6</dc:title>
  </office:meta>
</office:document-meta>
</file>