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7"/><text:bookmark-start text:name="__RefHeading___isaiah_217_1"/><text:bookmark-start text:name="isaiah_217"/>Isaiah 21:7<text:bookmark-end text:name="__RefHeading___isaiah_217_1"/><text:bookmark-end text:name="isaiah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sees riders, horsemen in pairs, riders on donkeys, riders on camels, let him listen diligently, very diligentl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sees chariots with teams of horses, riders on donkeys or riders on camels, let him be alert, fully aler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uld look for chariots drawn by pairs of horses, and for riders on donkeys and camels. Let the watchman be fully aler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βάτας   ἀναβάτην   ἀναβάτην  ἀκρόασαι ἀκρό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w a chariot with a couple of horsemen, a chariot of asses, and a chariot of camels; and he hearkened diligently with much he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6" text:style-name="Internet_20_link" text:visited-style-name="Visited_20_Internet_20_Link">Isaiah 21:6</text:a> ← Isaiah 21:7 → <text:a xlink:type="simple" xlink:href="https://groveserver.com/bible/doku.php?id=isaiah_21:8" text:style-name="Internet_20_link" text:visited-style-name="Visited_20_Internet_20_Link">Isaiah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29</meta:creation-date>
    <dc:creator>Generated</dc:creator>
    <dc:date>2025-11-09T15::42:29</dc:date>
    <dc:language>en-US</dc:language>
    <meta:editing-cycles>1</meta:editing-cycles>
    <meta:editing-duration>PT0S</meta:editing-duration>
    <dc:title>isaiah_21:7</dc:title>
  </office:meta>
</office:document-meta>
</file>