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1:8"/><text:bookmark-start text:name="__RefHeading___isaiah_218_1"/><text:bookmark-start text:name="isaiah_218"/>Isaiah 21:8<text:bookmark-end text:name="__RefHeading___isaiah_218_1"/><text:bookmark-end text:name="isaiah_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who saw cried out: “Upon a watchtower I stand, O Lord, continually by day, and at my post I am stationed whole nigh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 lookout shouted, “Day after day, my lord, I stand on the watchtower; every night I stay at my po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watchman called out, “Day after day I have stood on the watchtower, my lord. Night after night I have remained at my po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Ουριαν   σκοπιὰν   εἶπε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cried, A lion: My lord, I stand continually upon the watchtower in the daytime, and I am set in my ward whole night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1:7" text:style-name="Internet_20_link" text:visited-style-name="Visited_20_Internet_20_Link">Isaiah 21:7</text:a> ← Isaiah 21:8 → <text:a xlink:type="simple" xlink:href="https://groveserver.com/bible/doku.php?id=isaiah_21:9" text:style-name="Internet_20_link" text:visited-style-name="Visited_20_Internet_20_Link">Isaiah 2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1" text:style-name="Internet_20_link" text:visited-style-name="Visited_20_Internet_20_Link">Isaiah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6:38</meta:creation-date>
    <dc:creator>Generated</dc:creator>
    <dc:date>2025-11-08T23::16:38</dc:date>
    <dc:language>en-US</dc:language>
    <meta:editing-cycles>1</meta:editing-cycles>
    <meta:editing-duration>PT0S</meta:editing-duration>
    <dc:title>isaiah_21:8</dc:title>
  </office:meta>
</office:document-meta>
</file>