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21:9"/><text:bookmark-start text:name="__RefHeading___isaiah_219_1"/><text:bookmark-start text:name="isaiah_219"/>Isaiah 21:9<text:bookmark-end text:name="__RefHeading___isaiah_219_1"/><text:bookmark-end text:name="isaiah_2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behold, here come riders, horsemen in pairs!“ And he answered, “Fallen, fallen is Babylon; and all the carved images of her gods he has shattered to the ground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ook, here comes a man in a chariot with a team of horses. And he gives back the answer: 'Babylon has fallen, has fallen! All the images of its gods lie shattered on the ground!'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w at last– look! Here comes a man in a chariot with a pair of horses!“ Then the watchman said, “Babylon is fallen, fallen! All the idols of Babylon lie broken on the ground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ἀναβάτης συνωρίδος  ἀποκριθεὶς εἶπεν      ἀγάλματα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, behold, here cometh a chariot of men, with a couple of horsemen. And he answered and said, Babylon is fallen, is fallen; and all the graven images of her gods he hath broken unto the grou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21:8" text:style-name="Internet_20_link" text:visited-style-name="Visited_20_Internet_20_Link">Isaiah 21:8</text:a> ← Isaiah 21:9 → <text:a xlink:type="simple" xlink:href="https://groveserver.com/bible/doku.php?id=isaiah_21:10" text:style-name="Internet_20_link" text:visited-style-name="Visited_20_Internet_20_Link">Isaiah 21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21" text:style-name="Internet_20_link" text:visited-style-name="Visited_20_Internet_20_Link">Isaiah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52:08</meta:creation-date>
    <dc:creator>Generated</dc:creator>
    <dc:date>2025-11-09T00::52:08</dc:date>
    <dc:language>en-US</dc:language>
    <meta:editing-cycles>1</meta:editing-cycles>
    <meta:editing-duration>PT0S</meta:editing-duration>
    <dc:title>isaiah_21:9</dc:title>
  </office:meta>
</office:document-meta>
</file>