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1"/><text:bookmark-start text:name="__RefHeading___isaiah_221_1"/><text:bookmark-start text:name="isaiah_221"/>Isaiah 22:1<text:bookmark-end text:name="__RefHeading___isaiah_221_1"/><text:bookmark-end text:name="isaiah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ָ֣ךְ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racle concerning the valley of vision. What do you mean that you have gone up, all of you, to the housetop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oracle concerning the Valley of Vision: What troubles you now, that you have all gone up on the roof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came to me concerning Jerusalem– the Valley of Vision: What is happening? Why is everyone running to the rooftop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ιων  ἐγένετό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urden of the valley of vision. What aileth thee now, that thou art wholly gone up to the housetop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1:17" text:style-name="Internet_20_link" text:visited-style-name="Visited_20_Internet_20_Link">Isaiah 21:17</text:a> ← Isaiah 22:1 → <text:a xlink:type="simple" xlink:href="https://groveserver.com/bible/doku.php?id=isaiah_22:2" text:style-name="Internet_20_link" text:visited-style-name="Visited_20_Internet_20_Link">Isaiah 2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46</meta:creation-date>
    <dc:creator>Generated</dc:creator>
    <dc:date>2025-11-10T23::18:46</dc:date>
    <dc:language>en-US</dc:language>
    <meta:editing-cycles>1</meta:editing-cycles>
    <meta:editing-duration>PT0S</meta:editing-duration>
    <dc:title>isaiah_22:1</dc:title>
  </office:meta>
</office:document-meta>
</file>