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2:10"/><text:bookmark-start text:name="__RefHeading___isaiah_2210_1"/><text:bookmark-start text:name="isaiah_2210"/>Isaiah 22:10<text:bookmark-end text:name="__RefHeading___isaiah_2210_1"/><text:bookmark-end text:name="isaiah_2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counted the houses of Jerusalem, and you broke down the houses to fortify the wa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counted the buildings in Jerusalem and tore down houses to strengthen the w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survey the houses and tear some down for stone to strengthen the wal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ερουσαλημ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have numbered the houses of Jerusalem, and the houses have ye broken down to fortify the w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2:9" text:style-name="Internet_20_link" text:visited-style-name="Visited_20_Internet_20_Link">Isaiah 22:9</text:a> ← Isaiah 22:10 → <text:a xlink:type="simple" xlink:href="https://groveserver.com/bible/doku.php?id=isaiah_22:11" text:style-name="Internet_20_link" text:visited-style-name="Visited_20_Internet_20_Link">Isaiah 2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2" text:style-name="Internet_20_link" text:visited-style-name="Visited_20_Internet_20_Link">Isa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3:42</meta:creation-date>
    <dc:creator>Generated</dc:creator>
    <dc:date>2025-11-09T20::33:42</dc:date>
    <dc:language>en-US</dc:language>
    <meta:editing-cycles>1</meta:editing-cycles>
    <meta:editing-duration>PT0S</meta:editing-duration>
    <dc:title>isaiah_22:10</dc:title>
  </office:meta>
</office:document-meta>
</file>