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2:14"/><text:bookmark-start text:name="__RefHeading___isaiah_2214_1"/><text:bookmark-start text:name="isaiah_2214"/>Isaiah 22:14<text:bookmark-end text:name="__RefHeading___isaiah_2214_1"/><text:bookmark-end text:name="isaiah_2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ָכֶם֙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of hosts has revealed himself in my ears: “Surely this iniquity will not be atoned for you until you die,” says the Lord GOD of hos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Almighty has revealed this in my hearing: “Till your dying day this sin will not be atoned for,” says the Lord, the LORD Almigh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of Heaven's Armies has revealed this to me: “Till the day you die, you will never be forgiven for this sin.” That is the judgment of the Lord, the LORD of Heaven's Arm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σαβαωθ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was revealed in mine ears by the LORD of hosts, Surely this iniquity shall not be purged from you till ye die, saith the Lord GOD of hos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2:13" text:style-name="Internet_20_link" text:visited-style-name="Visited_20_Internet_20_Link">Isaiah 22:13</text:a> ← Isaiah 22:14 → <text:a xlink:type="simple" xlink:href="https://groveserver.com/bible/doku.php?id=isaiah_22:15" text:style-name="Internet_20_link" text:visited-style-name="Visited_20_Internet_20_Link">Isaiah 2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2" text:style-name="Internet_20_link" text:visited-style-name="Visited_20_Internet_20_Link">Isaiah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31:31</meta:creation-date>
    <dc:creator>Generated</dc:creator>
    <dc:date>2025-11-10T01::31:31</dc:date>
    <dc:language>en-US</dc:language>
    <meta:editing-cycles>1</meta:editing-cycles>
    <meta:editing-duration>PT0S</meta:editing-duration>
    <dc:title>isaiah_22:14</dc:title>
  </office:meta>
</office:document-meta>
</file>