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5"/><text:bookmark-start text:name="__RefHeading___isaiah_2215_1"/><text:bookmark-start text:name="isaiah_2215"/>Isaiah 22:15<text:bookmark-end text:name="__RefHeading___isaiah_2215_1"/><text:bookmark-end text:name="isaiah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 of hosts, “Come, go to this steward, to Shebna, who is over the household, and say to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, the LORD Almighty, says: “Go, say to this steward, to Shebna, who is in charge of the palac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, the LORD of Heaven's Armies, said to me: “Confront Shebna, the palace administrator, and give him this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παστοφόριον  Σομναν  ταμίαν  εἰπ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 of hosts, Go, get thee unto this treasurer, even unto Shebna, which is over the house, and s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4" text:style-name="Internet_20_link" text:visited-style-name="Visited_20_Internet_20_Link">Isaiah 22:14</text:a> ← Isaiah 22:15 → <text:a xlink:type="simple" xlink:href="https://groveserver.com/bible/doku.php?id=isaiah_22:16" text:style-name="Internet_20_link" text:visited-style-name="Visited_20_Internet_20_Link">Isaiah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7:09</meta:creation-date>
    <dc:creator>Generated</dc:creator>
    <dc:date>2025-11-10T12::57:09</dc:date>
    <dc:language>en-US</dc:language>
    <meta:editing-cycles>1</meta:editing-cycles>
    <meta:editing-duration>PT0S</meta:editing-duration>
    <dc:title>isaiah_22:15</dc:title>
  </office:meta>
</office:document-meta>
</file>