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2:16"/><text:bookmark-start text:name="__RefHeading___isaiah_2216_1"/><text:bookmark-start text:name="isaiah_2216"/>Isaiah 22:16<text:bookmark-end text:name="__RefHeading___isaiah_2216_1"/><text:bookmark-end text:name="isaiah_2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ְּךָ֥   לְךָ֣    לְּךָ֛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have you to do here, and whom have you here, that you have cut out here a tomb for yourself, you who cut out a tomb on the height and carve a dwelling for yourself in the rock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are you doing here and who gave you permission to cut out a grave for yourself here, hewing your grave on the height and chiseling your resting place in the rock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o do you think you are, and what are you doing here, building a beautiful tomb for yourself– a monument high up in the rock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hast thou here? and whom hast thou here, that thou hast hewed thee out a sepulchre here, as he that heweth him out a sepulchre on high, and that graveth an habitation for himself in a rock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2:15" text:style-name="Internet_20_link" text:visited-style-name="Visited_20_Internet_20_Link">Isaiah 22:15</text:a> ← Isaiah 22:16 → <text:a xlink:type="simple" xlink:href="https://groveserver.com/bible/doku.php?id=isaiah_22:17" text:style-name="Internet_20_link" text:visited-style-name="Visited_20_Internet_20_Link">Isaiah 2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2" text:style-name="Internet_20_link" text:visited-style-name="Visited_20_Internet_20_Link">Isa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6:35</meta:creation-date>
    <dc:creator>Generated</dc:creator>
    <dc:date>2025-11-09T20::46:35</dc:date>
    <dc:language>en-US</dc:language>
    <meta:editing-cycles>1</meta:editing-cycles>
    <meta:editing-duration>PT0S</meta:editing-duration>
    <dc:title>isaiah_22:16</dc:title>
  </office:meta>
</office:document-meta>
</file>