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7"/><text:bookmark-start text:name="__RefHeading___isaiah_2217_1"/><text:bookmark-start text:name="isaiah_2217"/>Isaiah 22:17<text:bookmark-end text:name="__RefHeading___isaiah_2217_1"/><text:bookmark-end text:name="isaiah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LORD will hurl you away violently, O you strong man. He will seize firm hold on you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ware, the LORD is about to take firm hold of you and hurl you away, O you mighty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about to hurl you away, mighty man. He is going to grab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ἐκτρίψ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LORD will carry thee away with a mighty captivity, and will surely cove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6" text:style-name="Internet_20_link" text:visited-style-name="Visited_20_Internet_20_Link">Isaiah 22:16</text:a> ← Isaiah 22:17 → <text:a xlink:type="simple" xlink:href="https://groveserver.com/bible/doku.php?id=isaiah_22:18" text:style-name="Internet_20_link" text:visited-style-name="Visited_20_Internet_20_Link">Isaiah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16</meta:creation-date>
    <dc:creator>Generated</dc:creator>
    <dc:date>2025-11-11T17::36:16</dc:date>
    <dc:language>en-US</dc:language>
    <meta:editing-cycles>1</meta:editing-cycles>
    <meta:editing-duration>PT0S</meta:editing-duration>
    <dc:title>isaiah_22:17</dc:title>
  </office:meta>
</office:document-meta>
</file>