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18"/><text:bookmark-start text:name="__RefHeading___isaiah_2218_1"/><text:bookmark-start text:name="isaiah_2218"/>Isaiah 22:18<text:bookmark-end text:name="__RefHeading___isaiah_2218_1"/><text:bookmark-end text:name="isaiah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irl you around and around, and throw you like a ball into a wide land. There you shall die, and there shall be your glorious chariots, you shame of your master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roll you up tightly like a ball and throw you into a large country. There you will die and there your splendid chariots will remain- you disgrace to your master's hous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rumple you into a ball, and toss you away into a distant, barren land. There you will die, and your glorious chariots will be broken and useless. You are a disgrace to your mast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μέτρητον                    καταπάτη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surely violently turn and toss thee like a ball into a large country: there shalt thou die, and there the chariots of thy glory shall be the shame of thy lord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17" text:style-name="Internet_20_link" text:visited-style-name="Visited_20_Internet_20_Link">Isaiah 22:17</text:a> ← Isaiah 22:18 → <text:a xlink:type="simple" xlink:href="https://groveserver.com/bible/doku.php?id=isaiah_22:19" text:style-name="Internet_20_link" text:visited-style-name="Visited_20_Internet_20_Link">Isaiah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30</meta:creation-date>
    <dc:creator>Generated</dc:creator>
    <dc:date>2025-11-10T23::19:30</dc:date>
    <dc:language>en-US</dc:language>
    <meta:editing-cycles>1</meta:editing-cycles>
    <meta:editing-duration>PT0S</meta:editing-duration>
    <dc:title>isaiah_22:18</dc:title>
  </office:meta>
</office:document-meta>
</file>