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2:19"/><text:bookmark-start text:name="__RefHeading___isaiah_2219_1"/><text:bookmark-start text:name="isaiah_2219"/>Isaiah 22:19<text:bookmark-end text:name="__RefHeading___isaiah_2219_1"/><text:bookmark-end text:name="isaiah_22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thrust you from your office, and you will be pulled down from your stati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depose you from your office, and you will be ousted from your positi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Yes, I will drive you out of office,” says the LORD. “I will pull you down from your high positi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drive thee from thy station, and from thy state shall he pull thee dow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2:18" text:style-name="Internet_20_link" text:visited-style-name="Visited_20_Internet_20_Link">Isaiah 22:18</text:a> ← Isaiah 22:19 → <text:a xlink:type="simple" xlink:href="https://groveserver.com/bible/doku.php?id=isaiah_22:20" text:style-name="Internet_20_link" text:visited-style-name="Visited_20_Internet_20_Link">Isaiah 22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2" text:style-name="Internet_20_link" text:visited-style-name="Visited_20_Internet_20_Link">Isaiah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49:53</meta:creation-date>
    <dc:creator>Generated</dc:creator>
    <dc:date>2025-11-09T20::49:53</dc:date>
    <dc:language>en-US</dc:language>
    <meta:editing-cycles>1</meta:editing-cycles>
    <meta:editing-duration>PT0S</meta:editing-duration>
    <dc:title>isaiah_22:19</dc:title>
  </office:meta>
</office:document-meta>
</file>