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2:2"/><text:bookmark-start text:name="__RefHeading___isaiah_222_1"/><text:bookmark-start text:name="isaiah_222"/>Isaiah 22:2<text:bookmark-end text:name="__RefHeading___isaiah_222_1"/><text:bookmark-end text:name="isaiah_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who are full of shoutings, tumultuous city, exultant town? Your slain are not slain with the sword or dead in batt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 town full of commotion, O city of tumult and revelry? Your slain were not killed by the sword, nor did they die in batt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whole city is in a terrible uproar. What do I see in this reveling city? Bodies are lying everywhere, killed not in battle but by famine and disea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νεπλήσθη     τραυματίαι   τραυματίαι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that art full of stirs, a tumultuous city, a joyous city: thy slain men are not slain with the sword, nor dead in batt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2:1" text:style-name="Internet_20_link" text:visited-style-name="Visited_20_Internet_20_Link">Isaiah 22:1</text:a> ← Isaiah 22:2 → <text:a xlink:type="simple" xlink:href="https://groveserver.com/bible/doku.php?id=isaiah_22:3" text:style-name="Internet_20_link" text:visited-style-name="Visited_20_Internet_20_Link">Isaiah 2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2" text:style-name="Internet_20_link" text:visited-style-name="Visited_20_Internet_20_Link">Isaiah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1:18</meta:creation-date>
    <dc:creator>Generated</dc:creator>
    <dc:date>2025-11-11T08::21:18</dc:date>
    <dc:language>en-US</dc:language>
    <meta:editing-cycles>1</meta:editing-cycles>
    <meta:editing-duration>PT0S</meta:editing-duration>
    <dc:title>isaiah_22:2</dc:title>
  </office:meta>
</office:document-meta>
</file>