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2:20"/><text:bookmark-start text:name="__RefHeading___isaiah_2220_1"/><text:bookmark-start text:name="isaiah_2220"/>Isaiah 22:20<text:bookmark-end text:name="__RefHeading___isaiah_2220_1"/><text:bookmark-end text:name="isaiah_2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at day I will call my servant Eliakim the son of Hilki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n that day I will summon my servant, Eliakim son of Hilki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n I will call my servant Eliakim son of Hilkiah to replac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Ελιακιμ   Χελκι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 in that day, that I will call my servant Eliakim the son of Hilkia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2:19" text:style-name="Internet_20_link" text:visited-style-name="Visited_20_Internet_20_Link">Isaiah 22:19</text:a> ← Isaiah 22:20 → <text:a xlink:type="simple" xlink:href="https://groveserver.com/bible/doku.php?id=isaiah_22:21" text:style-name="Internet_20_link" text:visited-style-name="Visited_20_Internet_20_Link">Isaiah 2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2" text:style-name="Internet_20_link" text:visited-style-name="Visited_20_Internet_20_Link">Isa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2:55</meta:creation-date>
    <dc:creator>Generated</dc:creator>
    <dc:date>2025-11-11T16::42:55</dc:date>
    <dc:language>en-US</dc:language>
    <meta:editing-cycles>1</meta:editing-cycles>
    <meta:editing-duration>PT0S</meta:editing-duration>
    <dc:title>isaiah_22:20</dc:title>
  </office:meta>
</office:document-meta>
</file>