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2:21"/><text:bookmark-start text:name="__RefHeading___isaiah_2221_1"/><text:bookmark-start text:name="isaiah_2221"/>Isaiah 22:21<text:bookmark-end text:name="__RefHeading___isaiah_2221_1"/><text:bookmark-end text:name="isaiah_2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clothe him with your robe, and will bind your sash on him, and will commit your authority to his hand. And he shall be a father to the inhabitants of Jerusalem and to the house of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clothe him with your robe and fasten your sash around him and hand your authority over to him. He will be a father to those who live in Jerusalem and to the house of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dress him in your royal robes and will give him your title and your authority. And he will be a father to the people of Jerusalem and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 Ιερουσαλημ   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clothe him with thy robe, and strengthen him with thy girdle, and I will commit thy government into his hand: and he shall be a father to the inhabitants of Jerusalem, and to the house of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2:20" text:style-name="Internet_20_link" text:visited-style-name="Visited_20_Internet_20_Link">Isaiah 22:20</text:a> ← Isaiah 22:21 → <text:a xlink:type="simple" xlink:href="https://groveserver.com/bible/doku.php?id=isaiah_22:22" text:style-name="Internet_20_link" text:visited-style-name="Visited_20_Internet_20_Link">Isaiah 2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2" text:style-name="Internet_20_link" text:visited-style-name="Visited_20_Internet_20_Link">Isa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3:05</meta:creation-date>
    <dc:creator>Generated</dc:creator>
    <dc:date>2025-11-10T04::53:05</dc:date>
    <dc:language>en-US</dc:language>
    <meta:editing-cycles>1</meta:editing-cycles>
    <meta:editing-duration>PT0S</meta:editing-duration>
    <dc:title>isaiah_22:21</dc:title>
  </office:meta>
</office:document-meta>
</file>