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2:22"/><text:bookmark-start text:name="__RefHeading___isaiah_2222_1"/><text:bookmark-start text:name="isaiah_2222"/>Isaiah 22:22<text:bookmark-end text:name="__RefHeading___isaiah_2222_1"/><text:bookmark-end text:name="isaiah_2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place on his shoulder the key of the house of David. He shall open, and none shall shut; and he shall shut, and none shall op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lace on his shoulder the key to the house of David; what he opens no one can shut, and what he shuts no one can op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give him the key to the house of David– the highest position in the royal court. When he opens doors, no one will be able to close them; when he closes doors, no one will be able to ope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υιδ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ey of the house of David will I lay upon his shoulder; so he shall open, and none shall shut; and he shall shut, and none shall op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2:21" text:style-name="Internet_20_link" text:visited-style-name="Visited_20_Internet_20_Link">Isaiah 22:21</text:a> ← Isaiah 22:22 → <text:a xlink:type="simple" xlink:href="https://groveserver.com/bible/doku.php?id=isaiah_22:23" text:style-name="Internet_20_link" text:visited-style-name="Visited_20_Internet_20_Link">Isaiah 2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2" text:style-name="Internet_20_link" text:visited-style-name="Visited_20_Internet_20_Link">Isa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4:15</meta:creation-date>
    <dc:creator>Generated</dc:creator>
    <dc:date>2025-11-04T06::14:15</dc:date>
    <dc:language>en-US</dc:language>
    <meta:editing-cycles>1</meta:editing-cycles>
    <meta:editing-duration>PT0S</meta:editing-duration>
    <dc:title>isaiah_22:22</dc:title>
  </office:meta>
</office:document-meta>
</file>