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2:23"/><text:bookmark-start text:name="__RefHeading___isaiah_2223_1"/><text:bookmark-start text:name="isaiah_2223"/>Isaiah 22:23<text:bookmark-end text:name="__RefHeading___isaiah_2223_1"/><text:bookmark-end text:name="isaiah_2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fasten him like a peg in a secure place, and he will become a throne of honor to his father's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drive him like a peg into a firm place; he will be a seat of honor for the house of his fa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bring honor to his family name, for I will drive him firmly in place like a nail in the w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fasten him as a nail in a sure place; and he shall be for a glorious throne to his father'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2:22" text:style-name="Internet_20_link" text:visited-style-name="Visited_20_Internet_20_Link">Isaiah 22:22</text:a> ← Isaiah 22:23 → <text:a xlink:type="simple" xlink:href="https://groveserver.com/bible/doku.php?id=isaiah_22:24" text:style-name="Internet_20_link" text:visited-style-name="Visited_20_Internet_20_Link">Isaiah 2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2" text:style-name="Internet_20_link" text:visited-style-name="Visited_20_Internet_20_Link">Isa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27</meta:creation-date>
    <dc:creator>Generated</dc:creator>
    <dc:date>2025-11-11T08::52:27</dc:date>
    <dc:language>en-US</dc:language>
    <meta:editing-cycles>1</meta:editing-cycles>
    <meta:editing-duration>PT0S</meta:editing-duration>
    <dc:title>isaiah_22:23</dc:title>
  </office:meta>
</office:document-meta>
</file>