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25"/><text:bookmark-start text:name="__RefHeading___isaiah_2225_1"/><text:bookmark-start text:name="isaiah_2225"/>Isaiah 22:25<text:bookmark-end text:name="__RefHeading___isaiah_2225_1"/><text:bookmark-end text:name="isaiah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, declares the LORD of hosts, the peg that was fastened in a secure place will give way, and it will be cut down and fall, and the load that was on it will be cut off, for the LORD has spo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,” declares the LORD Almighty, “the peg driven into the firm place will give way; it will be sheared off and will fall, and the load hanging on it will be cut down.” The LORD has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of Heaven's Armies also says: “The time will come when I will pull out the nail that seemed so firm. It will come out and fall to the ground. Everything it supports will fall with it. I, the LORD, have spoke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βαωθ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, saith the LORD of hosts, shall the nail that is fastened in the sure place be removed, and be cut down, and fall; and the burden that was upon it shall be cut off: for the LORD hath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24" text:style-name="Internet_20_link" text:visited-style-name="Visited_20_Internet_20_Link">Isaiah 22:24</text:a> ← Isaiah 22:25 → <text:a xlink:type="simple" xlink:href="https://groveserver.com/bible/doku.php?id=isaiah_23:1" text:style-name="Internet_20_link" text:visited-style-name="Visited_20_Internet_20_Link">Isaiah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0</meta:creation-date>
    <dc:creator>Generated</dc:creator>
    <dc:date>2025-11-11T08::52:50</dc:date>
    <dc:language>en-US</dc:language>
    <meta:editing-cycles>1</meta:editing-cycles>
    <meta:editing-duration>PT0S</meta:editing-duration>
    <dc:title>isaiah_22:25</dc:title>
  </office:meta>
</office:document-meta>
</file>