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3"/><text:bookmark-start text:name="__RefHeading___isaiah_223_1"/><text:bookmark-start text:name="isaiah_223"/>Isaiah 22:3<text:bookmark-end text:name="__RefHeading___isaiah_223_1"/><text:bookmark-end text:name="isaiah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r leaders have fled together; without the bow they were captured. All of you who were found were captured, though they had fled far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leaders have fled together; they have been captured without using the bow. All you who were caught were taken prisoner together, having fled while the enemy was still far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leaders have fled. They surrendered without resistance. The people tried to slip away, but they were captured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ἁλόντες σκληρῶς        πόρρ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y rulers are fled together, they are bound by the archers: all that are found in thee are bound together, which have fled from f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" text:style-name="Internet_20_link" text:visited-style-name="Visited_20_Internet_20_Link">Isaiah 22:2</text:a> ← Isaiah 22:3 → <text:a xlink:type="simple" xlink:href="https://groveserver.com/bible/doku.php?id=isaiah_22:4" text:style-name="Internet_20_link" text:visited-style-name="Visited_20_Internet_20_Link">Isaiah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5:19</meta:creation-date>
    <dc:creator>Generated</dc:creator>
    <dc:date>2025-11-10T12::05:19</dc:date>
    <dc:language>en-US</dc:language>
    <meta:editing-cycles>1</meta:editing-cycles>
    <meta:editing-duration>PT0S</meta:editing-duration>
    <dc:title>isaiah_22:3</dc:title>
  </office:meta>
</office:document-meta>
</file>