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2:4"/><text:bookmark-start text:name="__RefHeading___isaiah_224_1"/><text:bookmark-start text:name="isaiah_224"/>Isaiah 22:4<text:bookmark-end text:name="__RefHeading___isaiah_224_1"/><text:bookmark-end text:name="isaiah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I said: “Look away from me; let me weep bitter tears; do not labor to comfort me concerning the destruction of the daughter of my peopl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said, “Turn away from me; let me weep bitterly. Do not try to console me over the destruction of my peopl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's why I said, “Leave me alone to weep; do not try to comfort me. Let me cry for my people as I watch them being destroy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aid I, Look away from me; I will weep bitterly, labour not to comfort me, because of the spoiling of the daughter of my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2:3" text:style-name="Internet_20_link" text:visited-style-name="Visited_20_Internet_20_Link">Isaiah 22:3</text:a> ← Isaiah 22:4 → <text:a xlink:type="simple" xlink:href="https://groveserver.com/bible/doku.php?id=isaiah_22:5" text:style-name="Internet_20_link" text:visited-style-name="Visited_20_Internet_20_Link">Isaiah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2" text:style-name="Internet_20_link" text:visited-style-name="Visited_20_Internet_20_Link">Isa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25</meta:creation-date>
    <dc:creator>Generated</dc:creator>
    <dc:date>2025-11-11T08::58:25</dc:date>
    <dc:language>en-US</dc:language>
    <meta:editing-cycles>1</meta:editing-cycles>
    <meta:editing-duration>PT0S</meta:editing-duration>
    <dc:title>isaiah_22:4</dc:title>
  </office:meta>
</office:document-meta>
</file>