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6"/><text:bookmark-start text:name="__RefHeading___isaiah_226_1"/><text:bookmark-start text:name="isaiah_226"/>Isaiah 22:6<text:bookmark-end text:name="__RefHeading___isaiah_226_1"/><text:bookmark-end text:name="isaiah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am bore the quiver with chariots and horsemen, and Kir uncovered the sh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am takes up the quiver, with her charioteers and horses; Kir uncovers the sh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amites are the archers, with their chariots and charioteers. The men of Kir hold up the sh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ιλαμῖται  φαρέτρας ἀναβάται      παρατάξ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am bare the quiver with chariots of men and horsemen, and Kir uncovered the sh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5" text:style-name="Internet_20_link" text:visited-style-name="Visited_20_Internet_20_Link">Isaiah 22:5</text:a> ← Isaiah 22:6 → <text:a xlink:type="simple" xlink:href="https://groveserver.com/bible/doku.php?id=isaiah_22:7" text:style-name="Internet_20_link" text:visited-style-name="Visited_20_Internet_20_Link">Isaiah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8:10</meta:creation-date>
    <dc:creator>Generated</dc:creator>
    <dc:date>2025-11-04T13::58:10</dc:date>
    <dc:language>en-US</dc:language>
    <meta:editing-cycles>1</meta:editing-cycles>
    <meta:editing-duration>PT0S</meta:editing-duration>
    <dc:title>isaiah_22:6</dc:title>
  </office:meta>
</office:document-meta>
</file>