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7"/><text:bookmark-start text:name="__RefHeading___isaiah_227_1"/><text:bookmark-start text:name="isaiah_227"/>Isaiah 22:7<text:bookmark-end text:name="__RefHeading___isaiah_227_1"/><text:bookmark-end text:name="isaiah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choicest valleys were full of chariots, and the horsemen took their stand at the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choicest valleys are full of chariots, and horsemen are posted at the city gat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ariots fill your beautiful valleys, and charioteers storm your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λησθήσονται     ἐμφράξουσ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thy choicest valleys shall be full of chariots, and the horsemen shall set themselves in array at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6" text:style-name="Internet_20_link" text:visited-style-name="Visited_20_Internet_20_Link">Isaiah 22:6</text:a> ← Isaiah 22:7 → <text:a xlink:type="simple" xlink:href="https://groveserver.com/bible/doku.php?id=isaiah_22:8" text:style-name="Internet_20_link" text:visited-style-name="Visited_20_Internet_20_Link">Isaiah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8</meta:creation-date>
    <dc:creator>Generated</dc:creator>
    <dc:date>2025-11-11T08::55:18</dc:date>
    <dc:language>en-US</dc:language>
    <meta:editing-cycles>1</meta:editing-cycles>
    <meta:editing-duration>PT0S</meta:editing-duration>
    <dc:title>isaiah_22:7</dc:title>
  </office:meta>
</office:document-meta>
</file>