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2:8"/><text:bookmark-start text:name="__RefHeading___isaiah_228_1"/><text:bookmark-start text:name="isaiah_228"/>Isaiah 22:8<text:bookmark-end text:name="__RefHeading___isaiah_228_1"/><text:bookmark-end text:name="isaiah_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has taken away the covering of Judah. In that day you looked to the weapons of the House of the Fores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defenses of Judah are stripped away. And you looked in that day to the weapons in the Palace of the Forest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udah's defenses have been stripped away. You run to the armory for your weap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Ιουδα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discovered the covering of Judah, and thou didst look in that day to the armour of the house of the fore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2:7" text:style-name="Internet_20_link" text:visited-style-name="Visited_20_Internet_20_Link">Isaiah 22:7</text:a> ← Isaiah 22:8 → <text:a xlink:type="simple" xlink:href="https://groveserver.com/bible/doku.php?id=isaiah_22:9" text:style-name="Internet_20_link" text:visited-style-name="Visited_20_Internet_20_Link">Isaiah 2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2" text:style-name="Internet_20_link" text:visited-style-name="Visited_20_Internet_20_Link">Isaiah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1:50</meta:creation-date>
    <dc:creator>Generated</dc:creator>
    <dc:date>2025-11-09T04::11:50</dc:date>
    <dc:language>en-US</dc:language>
    <meta:editing-cycles>1</meta:editing-cycles>
    <meta:editing-duration>PT0S</meta:editing-duration>
    <dc:title>isaiah_22:8</dc:title>
  </office:meta>
</office:document-meta>
</file>