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2:9"/><text:bookmark-start text:name="__RefHeading___isaiah_229_1"/><text:bookmark-start text:name="isaiah_229"/>Isaiah 22:9<text:bookmark-end text:name="__RefHeading___isaiah_229_1"/><text:bookmark-end text:name="isaiah_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aw that the breaches of the city of David were many. You collected the waters of the lower poo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aw that the City of David had many breaches in its defenses; you stored up water in the Lower Poo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inspect the breaks in the walls of Jerusalem. You store up water in the lower poo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ἄκρας Δαυιδ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have seen also the breaches of the city of David, that they are many: and ye gathered together the waters of the lower poo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2:8" text:style-name="Internet_20_link" text:visited-style-name="Visited_20_Internet_20_Link">Isaiah 22:8</text:a> ← Isaiah 22:9 → <text:a xlink:type="simple" xlink:href="https://groveserver.com/bible/doku.php?id=isaiah_22:10" text:style-name="Internet_20_link" text:visited-style-name="Visited_20_Internet_20_Link">Isaiah 2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2" text:style-name="Internet_20_link" text:visited-style-name="Visited_20_Internet_20_Link">Isa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7:58</meta:creation-date>
    <dc:creator>Generated</dc:creator>
    <dc:date>2025-11-04T14::17:58</dc:date>
    <dc:language>en-US</dc:language>
    <meta:editing-cycles>1</meta:editing-cycles>
    <meta:editing-duration>PT0S</meta:editing-duration>
    <dc:title>isaiah_22:9</dc:title>
  </office:meta>
</office:document-meta>
</file>