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1"/><text:bookmark-start text:name="__RefHeading___isaiah_231_1"/><text:bookmark-start text:name="isaiah_231"/>Isaiah 23:1<text:bookmark-end text:name="__RefHeading___isaiah_231_1"/><text:bookmark-end text:name="isaiah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racle concerning Tyre. Wail, O ships of Tarshish, for Tyre is laid waste, without house or harbor! From the land of Cyprus it is revealed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concerning Tyre: Wail, O ships of Tarshish! For Tyre is destroyed and left without house or harbor. From the land of Cyprus word has come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concerning Tyre: Weep, O ships of Tarshish, for the harbor and houses of Tyre are gone! The rumors you heard in Cyprus are all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ρχηδόνος  ἀπώλετο      Κιτιαί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of Tyre. Howl, ye ships of Tarshish; for it is laid waste, so that there is no house, no entering in: from the land of Chittim it is revealed 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25" text:style-name="Internet_20_link" text:visited-style-name="Visited_20_Internet_20_Link">Isaiah 22:25</text:a> ← Isaiah 23:1 → <text:a xlink:type="simple" xlink:href="https://groveserver.com/bible/doku.php?id=isaiah_23:2" text:style-name="Internet_20_link" text:visited-style-name="Visited_20_Internet_20_Link">Isaiah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27</meta:creation-date>
    <dc:creator>Generated</dc:creator>
    <dc:date>2025-11-08T13::43:27</dc:date>
    <dc:language>en-US</dc:language>
    <meta:editing-cycles>1</meta:editing-cycles>
    <meta:editing-duration>PT0S</meta:editing-duration>
    <dc:title>isaiah_23:1</dc:title>
  </office:meta>
</office:document-meta>
</file>