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0"/><text:bookmark-start text:name="__RefHeading___isaiah_2310_1"/><text:bookmark-start text:name="isaiah_2310"/>Isaiah 23:10<text:bookmark-end text:name="__RefHeading___isaiah_2310_1"/><text:bookmark-end text:name="isaiah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oss over your land like the Nile, O daughter of Tarshish; there is no restraint any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ll your land as along the Nile, O Daughter of Tarshish, for you no longer have a har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people of Tarshish, sweep over the land like the flooding Nile, for Tyre is defense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ρχηδό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ass through thy land as a river, O daughter of Tarshish: there is no more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9" text:style-name="Internet_20_link" text:visited-style-name="Visited_20_Internet_20_Link">Isaiah 23:9</text:a> ← Isaiah 23:10 → <text:a xlink:type="simple" xlink:href="https://groveserver.com/bible/doku.php?id=isaiah_23:11" text:style-name="Internet_20_link" text:visited-style-name="Visited_20_Internet_20_Link">Isaiah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58</meta:creation-date>
    <dc:creator>Generated</dc:creator>
    <dc:date>2025-11-11T04::13:58</dc:date>
    <dc:language>en-US</dc:language>
    <meta:editing-cycles>1</meta:editing-cycles>
    <meta:editing-duration>PT0S</meta:editing-duration>
    <dc:title>isaiah_23:10</dc:title>
  </office:meta>
</office:document-meta>
</file>