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3:11"/><text:bookmark-start text:name="__RefHeading___isaiah_2311_1"/><text:bookmark-start text:name="isaiah_2311"/>Isaiah 23:11<text:bookmark-end text:name="__RefHeading___isaiah_2311_1"/><text:bookmark-end text:name="isaiah_2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stretched out his hand over the sea; he has shaken the kingdoms; the LORD has given command concerning Canaan to destroy its stronghol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s stretched out his hand over the sea and made its kingdoms tremble. He has given an order concerning Phoenicia that her fortresses be destroy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eld out his hand over the sea and shook the kingdoms of the earth. He has spoken out against Phoenicia, ordering that her fortresses be destroy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σαβαωθ   Χανααν ἀπολέσ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tretched out his hand over the sea, he shook the kingdoms: the LORD hath given a commandment against the merchant city, to destroy the strong hold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3:10" text:style-name="Internet_20_link" text:visited-style-name="Visited_20_Internet_20_Link">Isaiah 23:10</text:a> ← Isaiah 23:11 → <text:a xlink:type="simple" xlink:href="https://groveserver.com/bible/doku.php?id=isaiah_23:12" text:style-name="Internet_20_link" text:visited-style-name="Visited_20_Internet_20_Link">Isaiah 2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3" text:style-name="Internet_20_link" text:visited-style-name="Visited_20_Internet_20_Link">Isa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0:31</meta:creation-date>
    <dc:creator>Generated</dc:creator>
    <dc:date>2025-11-11T17::30:31</dc:date>
    <dc:language>en-US</dc:language>
    <meta:editing-cycles>1</meta:editing-cycles>
    <meta:editing-duration>PT0S</meta:editing-duration>
    <dc:title>isaiah_23:11</dc:title>
  </office:meta>
</office:document-meta>
</file>