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3:12"/><text:bookmark-start text:name="__RefHeading___isaiah_2312_1"/><text:bookmark-start text:name="isaiah_2312"/>Isaiah 23:12<text:bookmark-end text:name="__RefHeading___isaiah_2312_1"/><text:bookmark-end text:name="isaiah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: “You will no more exult, O oppressed virgin daughter of Sidon; arise, cross over to Cyprus, even there you will have no res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, “No more of your reveling, O Virgin Daughter of Sidon, now crushed! “Up, cross over to Cyprus; even there you will find no res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ys, “Never again will you rejoice, O daughter of Sidon, for you have been crushed. Even if you flee to Cyprus, you will find no res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οῦσιν               Κιτιεῖ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Thou shalt no more rejoice, O thou oppressed virgin, daughter of Zidon: arise, pass over to Chittim; there also shalt thou have no 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3:11" text:style-name="Internet_20_link" text:visited-style-name="Visited_20_Internet_20_Link">Isaiah 23:11</text:a> ← Isaiah 23:12 → <text:a xlink:type="simple" xlink:href="https://groveserver.com/bible/doku.php?id=isaiah_23:13" text:style-name="Internet_20_link" text:visited-style-name="Visited_20_Internet_20_Link">Isaiah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3" text:style-name="Internet_20_link" text:visited-style-name="Visited_20_Internet_20_Link">Isa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4:31</meta:creation-date>
    <dc:creator>Generated</dc:creator>
    <dc:date>2025-11-08T14::54:31</dc:date>
    <dc:language>en-US</dc:language>
    <meta:editing-cycles>1</meta:editing-cycles>
    <meta:editing-duration>PT0S</meta:editing-duration>
    <dc:title>isaiah_23:12</dc:title>
  </office:meta>
</office:document-meta>
</file>