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6"/><text:bookmark-start text:name="__RefHeading___isaiah_2316_1"/><text:bookmark-start text:name="isaiah_2316"/>Isaiah 23:16<text:bookmark-end text:name="__RefHeading___isaiah_2316_1"/><text:bookmark-end text:name="isaiah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a harp; go about the city, O forgotten prostitute! Make sweet melody; sing many songs, that you may be remember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up a harp, walk through the city, O prostitute forgotten; play the harp well, sing many a song, so that you will be remember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a harp and walk the streets, you forgotten harlot. Make sweet melody and sing your songs so you will be remembered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ῥέμβευσον           γένη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n harp, go about the city, thou harlot that hast been forgotten; make sweet melody, sing many songs, that thou mayest be rememb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15" text:style-name="Internet_20_link" text:visited-style-name="Visited_20_Internet_20_Link">Isaiah 23:15</text:a> ← Isaiah 23:16 → <text:a xlink:type="simple" xlink:href="https://groveserver.com/bible/doku.php?id=isaiah_23:17" text:style-name="Internet_20_link" text:visited-style-name="Visited_20_Internet_20_Link">Isaiah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48</meta:creation-date>
    <dc:creator>Generated</dc:creator>
    <dc:date>2025-11-08T13::40:48</dc:date>
    <dc:language>en-US</dc:language>
    <meta:editing-cycles>1</meta:editing-cycles>
    <meta:editing-duration>PT0S</meta:editing-duration>
    <dc:title>isaiah_23:16</dc:title>
  </office:meta>
</office:document-meta>
</file>