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saiah_23:2"/><text:bookmark-start text:name="__RefHeading___isaiah_232_1"/><text:bookmark-start text:name="isaiah_232"/>Isaiah 23:2<text:bookmark-end text:name="__RefHeading___isaiah_232_1"/><text:bookmark-end text:name="isaiah_23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Be still, O inhabitants of the coast; the merchants of Sidon, who cross the sea, have filled you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Be silent, you people of the island and you merchants of Sidon, whom the seafarers have enriche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Mourn in silence, you people of the coast and you merchants of Sidon. Your traders crossed the sea,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γεγόνασιν     νήσῳ μεταβόλοι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Be still, ye inhabitants of the isle; thou whom the merchants of Zidon, that pass over the sea, have replenishe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isaiah_23:1" text:style-name="Internet_20_link" text:visited-style-name="Visited_20_Internet_20_Link">Isaiah 23:1</text:a> ← Isaiah 23:2 → <text:a xlink:type="simple" xlink:href="https://groveserver.com/bible/doku.php?id=isaiah_23:3" text:style-name="Internet_20_link" text:visited-style-name="Visited_20_Internet_20_Link">Isaiah 23: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isaiah" text:style-name="Internet_20_link" text:visited-style-name="Visited_20_Internet_20_Link">Isaiah</text:a> → <text:a xlink:type="simple" xlink:href="https://groveserver.com/bible/doku.php?id=isaiah_23" text:style-name="Internet_20_link" text:visited-style-name="Visited_20_Internet_20_Link">Isaiah 2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6::06:08</meta:creation-date>
    <dc:creator>Generated</dc:creator>
    <dc:date>2025-11-07T16::06:08</dc:date>
    <dc:language>en-US</dc:language>
    <meta:editing-cycles>1</meta:editing-cycles>
    <meta:editing-duration>PT0S</meta:editing-duration>
    <dc:title>isaiah_23:2</dc:title>
  </office:meta>
</office:document-meta>
</file>