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3:3"/><text:bookmark-start text:name="__RefHeading___isaiah_233_1"/><text:bookmark-start text:name="isaiah_233"/>Isaiah 23:3<text:bookmark-end text:name="__RefHeading___isaiah_233_1"/><text:bookmark-end text:name="isaiah_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n many waters your revenue was the grain of Shihor, the harvest of the Nile; you were the merchant of the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great waters came the grain of the Shihor; the harvest of the Nile was the revenue of Tyre, and she became the marketplace of th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iling over deep waters. They brought you grain from Egypt and harvests from along the Nile. You were the marketplace of the wor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εταβόλων  ἀμητοῦ   μεταβόλο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y great waters the seed of Sihor, the harvest of the river, is her revenue; and she is a mart of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3:2" text:style-name="Internet_20_link" text:visited-style-name="Visited_20_Internet_20_Link">Isaiah 23:2</text:a> ← Isaiah 23:3 → <text:a xlink:type="simple" xlink:href="https://groveserver.com/bible/doku.php?id=isaiah_23:4" text:style-name="Internet_20_link" text:visited-style-name="Visited_20_Internet_20_Link">Isaiah 2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3" text:style-name="Internet_20_link" text:visited-style-name="Visited_20_Internet_20_Link">Isa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1:16</meta:creation-date>
    <dc:creator>Generated</dc:creator>
    <dc:date>2025-11-09T11::41:16</dc:date>
    <dc:language>en-US</dc:language>
    <meta:editing-cycles>1</meta:editing-cycles>
    <meta:editing-duration>PT0S</meta:editing-duration>
    <dc:title>isaiah_23:3</dc:title>
  </office:meta>
</office:document-meta>
</file>