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4"/><text:bookmark-start text:name="__RefHeading___isaiah_234_1"/><text:bookmark-start text:name="isaiah_234"/>Isaiah 23:4<text:bookmark-end text:name="__RefHeading___isaiah_234_1"/><text:bookmark-end text:name="isaiah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ashamed, O Sidon, for the sea has spoken, the stronghold of the sea, saying: “I have neither labored nor given birth, I have neither reared young men nor brought up young wom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ashamed, O Sidon, and you, O fortress of the sea, for the sea has spoken: “I have neither been in labor nor given birth; I have neither reared sons nor brought up daught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you are put to shame, city of Sidon, for Tyre, the fortress of the sea, says, “Now I am childless; I have no sons or daughter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ύνθητι  εἶπεν   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ashamed, O Zidon: for the sea hath spoken, even the strength of the sea, saying, I travail not, nor bring forth children, neither do I nourish up young men, nor bring up virg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3" text:style-name="Internet_20_link" text:visited-style-name="Visited_20_Internet_20_Link">Isaiah 23:3</text:a> ← Isaiah 23:4 → <text:a xlink:type="simple" xlink:href="https://groveserver.com/bible/doku.php?id=isaiah_23:5" text:style-name="Internet_20_link" text:visited-style-name="Visited_20_Internet_20_Link">Isaiah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4:59</meta:creation-date>
    <dc:creator>Generated</dc:creator>
    <dc:date>2025-11-09T20::34:59</dc:date>
    <dc:language>en-US</dc:language>
    <meta:editing-cycles>1</meta:editing-cycles>
    <meta:editing-duration>PT0S</meta:editing-duration>
    <dc:title>isaiah_23:4</dc:title>
  </office:meta>
</office:document-meta>
</file>