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5"/><text:bookmark-start text:name="__RefHeading___isaiah_235_1"/><text:bookmark-start text:name="isaiah_235"/>Isaiah 23:5<text:bookmark-end text:name="__RefHeading___isaiah_235_1"/><text:bookmark-end text:name="isaiah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report comes to Egypt, they will be in anguish over the report about Ty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word comes to Egypt, they will be in anguish at the report from Ty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gypt hears the news about Tyre, there will be great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κουστὸν γένη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t the report concerning Egypt, so shall they be sorely pained at the report of Ty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4" text:style-name="Internet_20_link" text:visited-style-name="Visited_20_Internet_20_Link">Isaiah 23:4</text:a> ← Isaiah 23:5 → <text:a xlink:type="simple" xlink:href="https://groveserver.com/bible/doku.php?id=isaiah_23:6" text:style-name="Internet_20_link" text:visited-style-name="Visited_20_Internet_20_Link">Isaiah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28</meta:creation-date>
    <dc:creator>Generated</dc:creator>
    <dc:date>2025-11-11T06::57:28</dc:date>
    <dc:language>en-US</dc:language>
    <meta:editing-cycles>1</meta:editing-cycles>
    <meta:editing-duration>PT0S</meta:editing-duration>
    <dc:title>isaiah_23:5</dc:title>
  </office:meta>
</office:document-meta>
</file>