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3:6"/><text:bookmark-start text:name="__RefHeading___isaiah_236_1"/><text:bookmark-start text:name="isaiah_236"/>Isaiah 23:6<text:bookmark-end text:name="__RefHeading___isaiah_236_1"/><text:bookmark-end text:name="isaiah_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ross over to Tarshish; wail, O inhabitants of the coas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ross over to Tarshish; wail, you people of the is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nd word now to Tarshish! Wail, you people who live in distant land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ρχηδόνα      νήσῳ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ass ye over to Tarshish; howl, ye inhabitants of the is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3:5" text:style-name="Internet_20_link" text:visited-style-name="Visited_20_Internet_20_Link">Isaiah 23:5</text:a> ← Isaiah 23:6 → <text:a xlink:type="simple" xlink:href="https://groveserver.com/bible/doku.php?id=isaiah_23:7" text:style-name="Internet_20_link" text:visited-style-name="Visited_20_Internet_20_Link">Isaiah 2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3" text:style-name="Internet_20_link" text:visited-style-name="Visited_20_Internet_20_Link">Isa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7:40</meta:creation-date>
    <dc:creator>Generated</dc:creator>
    <dc:date>2025-11-11T22::07:40</dc:date>
    <dc:language>en-US</dc:language>
    <meta:editing-cycles>1</meta:editing-cycles>
    <meta:editing-duration>PT0S</meta:editing-duration>
    <dc:title>isaiah_23:6</dc:title>
  </office:meta>
</office:document-meta>
</file>