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7"/><text:bookmark-start text:name="__RefHeading___isaiah_237_1"/><text:bookmark-start text:name="isaiah_237"/>Isaiah 23:7<text:bookmark-end text:name="__RefHeading___isaiah_237_1"/><text:bookmark-end text:name="isaiah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֖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this your exultant city whose origin is from days of old, whose feet carried her to settle far awa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this your city of revelry, the old, old city, whose feet have taken her to settle in far-off lan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this silent ruin all that is left of your once joyous city? What a long history was yours! Think of all the colonists you sent to distant pl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this your joyous city, whose antiquity is of ancient days? her own feet shall carry her afar off to sojo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6" text:style-name="Internet_20_link" text:visited-style-name="Visited_20_Internet_20_Link">Isaiah 23:6</text:a> ← Isaiah 23:7 → <text:a xlink:type="simple" xlink:href="https://groveserver.com/bible/doku.php?id=isaiah_23:8" text:style-name="Internet_20_link" text:visited-style-name="Visited_20_Internet_20_Link">Isaiah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6:44</meta:creation-date>
    <dc:creator>Generated</dc:creator>
    <dc:date>2025-11-10T18::36:44</dc:date>
    <dc:language>en-US</dc:language>
    <meta:editing-cycles>1</meta:editing-cycles>
    <meta:editing-duration>PT0S</meta:editing-duration>
    <dc:title>isaiah_23:7</dc:title>
  </office:meta>
</office:document-meta>
</file>