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3:9"/><text:bookmark-start text:name="__RefHeading___isaiah_239_1"/><text:bookmark-start text:name="isaiah_239"/>Isaiah 23:9<text:bookmark-end text:name="__RefHeading___isaiah_239_1"/><text:bookmark-end text:name="isaiah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f hosts has purposed it, to defile the pompous pride of all glory, to dishonor all the honored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planned it, to bring low the pride of all glory and to humble all who are renowned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has done it to destroy your pride and bring low all earth's nobil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βαωθ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f hosts hath purposed it, to stain the pride of all glory, and to bring into contempt all the honourabl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3:8" text:style-name="Internet_20_link" text:visited-style-name="Visited_20_Internet_20_Link">Isaiah 23:8</text:a> ← Isaiah 23:9 → <text:a xlink:type="simple" xlink:href="https://groveserver.com/bible/doku.php?id=isaiah_23:10" text:style-name="Internet_20_link" text:visited-style-name="Visited_20_Internet_20_Link">Isaiah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3" text:style-name="Internet_20_link" text:visited-style-name="Visited_20_Internet_20_Link">Isa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26</meta:creation-date>
    <dc:creator>Generated</dc:creator>
    <dc:date>2025-11-10T21::03:26</dc:date>
    <dc:language>en-US</dc:language>
    <meta:editing-cycles>1</meta:editing-cycles>
    <meta:editing-duration>PT0S</meta:editing-duration>
    <dc:title>isaiah_23:9</dc:title>
  </office:meta>
</office:document-meta>
</file>