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10"/><text:bookmark-start text:name="__RefHeading___isaiah_2410_1"/><text:bookmark-start text:name="isaiah_2410"/>Isaiah 24:10<text:bookmark-end text:name="__RefHeading___isaiah_2410_1"/><text:bookmark-end text:name="isaiah_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sted city is broken down; every house is shut up so that none can en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uined city lies desolate; the entrance to every house is bar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ity writhes in chaos; every home is locked to keep out intru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ity of confusion is broken down: every house is shut up, that no man may come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9" text:style-name="Internet_20_link" text:visited-style-name="Visited_20_Internet_20_Link">Isaiah 24:9</text:a> ← Isaiah 24:10 → <text:a xlink:type="simple" xlink:href="https://groveserver.com/bible/doku.php?id=isaiah_24:11" text:style-name="Internet_20_link" text:visited-style-name="Visited_20_Internet_20_Link">Isaiah 2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08</meta:creation-date>
    <dc:creator>Generated</dc:creator>
    <dc:date>2025-11-10T22::26:08</dc:date>
    <dc:language>en-US</dc:language>
    <meta:editing-cycles>1</meta:editing-cycles>
    <meta:editing-duration>PT0S</meta:editing-duration>
    <dc:title>isaiah_24:10</dc:title>
  </office:meta>
</office:document-meta>
</file>