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11"/><text:bookmark-start text:name="__RefHeading___isaiah_2411_1"/><text:bookmark-start text:name="isaiah_2411"/>Isaiah 24:11<text:bookmark-end text:name="__RefHeading___isaiah_2411_1"/><text:bookmark-end text:name="isaiah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an outcry in the streets for lack of wine; all joy has grown dark; the gladness of the earth is ban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treets they cry out for wine; all joy turns to gloom, all gaiety is banished from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bs gather in the streets, crying out for wine. Joy has turned to gloom. Gladness has been banished from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νταχῇ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crying for wine in the streets; all joy is darkened, the mirth of the land is g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10" text:style-name="Internet_20_link" text:visited-style-name="Visited_20_Internet_20_Link">Isaiah 24:10</text:a> ← Isaiah 24:11 → <text:a xlink:type="simple" xlink:href="https://groveserver.com/bible/doku.php?id=isaiah_24:12" text:style-name="Internet_20_link" text:visited-style-name="Visited_20_Internet_20_Link">Isaiah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7:04</meta:creation-date>
    <dc:creator>Generated</dc:creator>
    <dc:date>2025-11-06T21::47:04</dc:date>
    <dc:language>en-US</dc:language>
    <meta:editing-cycles>1</meta:editing-cycles>
    <meta:editing-duration>PT0S</meta:editing-duration>
    <dc:title>isaiah_24:11</dc:title>
  </office:meta>
</office:document-meta>
</file>