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4:12"/><text:bookmark-start text:name="__RefHeading___isaiah_2412_1"/><text:bookmark-start text:name="isaiah_2412"/>Isaiah 24:12<text:bookmark-end text:name="__RefHeading___isaiah_2412_1"/><text:bookmark-end text:name="isaiah_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solation is left in the city; the gates are battered into ru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ity is left in ruins, its gate is battered to pie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ity is left in ruins, its gates battered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πολοῦ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city is left desolation, and the gate is smitten with de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4:11" text:style-name="Internet_20_link" text:visited-style-name="Visited_20_Internet_20_Link">Isaiah 24:11</text:a> ← Isaiah 24:12 → <text:a xlink:type="simple" xlink:href="https://groveserver.com/bible/doku.php?id=isaiah_24:13" text:style-name="Internet_20_link" text:visited-style-name="Visited_20_Internet_20_Link">Isaiah 2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4" text:style-name="Internet_20_link" text:visited-style-name="Visited_20_Internet_20_Link">Isa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8:45</meta:creation-date>
    <dc:creator>Generated</dc:creator>
    <dc:date>2025-11-09T02::08:45</dc:date>
    <dc:language>en-US</dc:language>
    <meta:editing-cycles>1</meta:editing-cycles>
    <meta:editing-duration>PT0S</meta:editing-duration>
    <dc:title>isaiah_24:12</dc:title>
  </office:meta>
</office:document-meta>
</file>