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4"/><text:bookmark-start text:name="__RefHeading___isaiah_2414_1"/><text:bookmark-start text:name="isaiah_2414"/>Isaiah 24:14<text:bookmark-end text:name="__RefHeading___isaiah_2414_1"/><text:bookmark-end text:name="isaiah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ift up their voices, they sing for joy; over the majesty of the LORD they shout from the w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aise their voices, they shout for joy; from the west they acclaim the LORD's maj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ll who are left shout and sing for joy. Those in the west praise the LORD's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lift up their voice, they shall sing for the majesty of the LORD, they shall cry aloud from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3" text:style-name="Internet_20_link" text:visited-style-name="Visited_20_Internet_20_Link">Isaiah 24:13</text:a> ← Isaiah 24:14 → <text:a xlink:type="simple" xlink:href="https://groveserver.com/bible/doku.php?id=isaiah_24:15" text:style-name="Internet_20_link" text:visited-style-name="Visited_20_Internet_20_Link">Isaiah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49</meta:creation-date>
    <dc:creator>Generated</dc:creator>
    <dc:date>2025-11-09T09::20:49</dc:date>
    <dc:language>en-US</dc:language>
    <meta:editing-cycles>1</meta:editing-cycles>
    <meta:editing-duration>PT0S</meta:editing-duration>
    <dc:title>isaiah_24:14</dc:title>
  </office:meta>
</office:document-meta>
</file>