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4:15"/><text:bookmark-start text:name="__RefHeading___isaiah_2415_1"/><text:bookmark-start text:name="isaiah_2415"/>Isaiah 24:15<text:bookmark-end text:name="__RefHeading___isaiah_2415_1"/><text:bookmark-end text:name="isaiah_2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in the east give glory to the LORD; in the coastlands of the sea, give glory to the name of the LORD, the God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in the east give glory to the LORD; exalt the name of the LORD, the God of Israel, in the islands of the se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eastern lands, give glory to the LORD. In the lands beyond the sea, praise the name of the LORD, the God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νήσοι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glorify ye the LORD in the fires, even the name of the LORD God of Israel in the isles of the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4:14" text:style-name="Internet_20_link" text:visited-style-name="Visited_20_Internet_20_Link">Isaiah 24:14</text:a> ← Isaiah 24:15 → <text:a xlink:type="simple" xlink:href="https://groveserver.com/bible/doku.php?id=isaiah_24:16" text:style-name="Internet_20_link" text:visited-style-name="Visited_20_Internet_20_Link">Isaiah 2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4" text:style-name="Internet_20_link" text:visited-style-name="Visited_20_Internet_20_Link">Isaiah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4:34</meta:creation-date>
    <dc:creator>Generated</dc:creator>
    <dc:date>2025-11-10T01::14:34</dc:date>
    <dc:language>en-US</dc:language>
    <meta:editing-cycles>1</meta:editing-cycles>
    <meta:editing-duration>PT0S</meta:editing-duration>
    <dc:title>isaiah_24:15</dc:title>
  </office:meta>
</office:document-meta>
</file>