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6"/><text:bookmark-start text:name="__RefHeading___isaiah_2416_1"/><text:bookmark-start text:name="isaiah_2416"/>Isaiah 24:16<text:bookmark-end text:name="__RefHeading___isaiah_2416_1"/><text:bookmark-end text:name="isaiah_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֥י  לִ֖י  ל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ends of the earth we hear songs of praise, of glory to the Righteous One. But I say, “I waste away, I waste away. Woe is me! For the traitors have betrayed, with betrayal the traitors have betray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ends of the earth we hear singing: “Glory to the Righteous One.” But I said, “I waste away, I waste away! Woe to me! The treacherous betray! With treachery the treacherous betr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ear songs of praise from the ends of the earth, songs that give glory to the Righteous One! But my heart is heavy with grief. Weep for me, for I wither away. Deceit still prevails, and treachery is everyw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ροῦ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uttermost part of the earth have we heard songs, even glory to the righteous. But I said, My leanness, my leanness, woe unto me! the treacherous dealers have dealt treacherously; yea, the treacherous dealers have dealt very treacherous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5" text:style-name="Internet_20_link" text:visited-style-name="Visited_20_Internet_20_Link">Isaiah 24:15</text:a> ← Isaiah 24:16 → <text:a xlink:type="simple" xlink:href="https://groveserver.com/bible/doku.php?id=isaiah_24:17" text:style-name="Internet_20_link" text:visited-style-name="Visited_20_Internet_20_Link">Isaiah 2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18</meta:creation-date>
    <dc:creator>Generated</dc:creator>
    <dc:date>2025-11-07T15::18:18</dc:date>
    <dc:language>en-US</dc:language>
    <meta:editing-cycles>1</meta:editing-cycles>
    <meta:editing-duration>PT0S</meta:editing-duration>
    <dc:title>isaiah_24:16</dc:title>
  </office:meta>
</office:document-meta>
</file>