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4:17"/><text:bookmark-start text:name="__RefHeading___isaiah_2417_1"/><text:bookmark-start text:name="isaiah_2417"/>Isaiah 24:17<text:bookmark-end text:name="__RefHeading___isaiah_2417_1"/><text:bookmark-end text:name="isaiah_2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error and the pit and the snare are upon you, O inhabitant of the earth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error and pit and snare await you, O people of the ea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error and traps and snares will be your lot, you people of the ear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ear, and the pit, and the snare, are upon thee, O inhabitant of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4:16" text:style-name="Internet_20_link" text:visited-style-name="Visited_20_Internet_20_Link">Isaiah 24:16</text:a> ← Isaiah 24:17 → <text:a xlink:type="simple" xlink:href="https://groveserver.com/bible/doku.php?id=isaiah_24:18" text:style-name="Internet_20_link" text:visited-style-name="Visited_20_Internet_20_Link">Isaiah 24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4" text:style-name="Internet_20_link" text:visited-style-name="Visited_20_Internet_20_Link">Isaiah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8:16</meta:creation-date>
    <dc:creator>Generated</dc:creator>
    <dc:date>2025-11-09T07::08:16</dc:date>
    <dc:language>en-US</dc:language>
    <meta:editing-cycles>1</meta:editing-cycles>
    <meta:editing-duration>PT0S</meta:editing-duration>
    <dc:title>isaiah_24:17</dc:title>
  </office:meta>
</office:document-meta>
</file>