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4:18:esv"/>He who flees at the sound of the terror shall fall into the pit, and he who climbs out of the pit shall be caught in the snare. For the windows of heaven are opened, and the foundations of the earth trem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50:15</meta:creation-date>
    <dc:creator>Generated</dc:creator>
    <dc:date>2025-11-09T14::50:15</dc:date>
    <dc:language>en-US</dc:language>
    <meta:editing-cycles>1</meta:editing-cycles>
    <meta:editing-duration>PT0S</meta:editing-duration>
    <dc:title>isaiah_24:18:esv</dc:title>
  </office:meta>
</office:document-meta>
</file>